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Comic Sans MS" fo:font-size="16pt" officeooo:rsid="00082103" style:font-size-asian="16pt" style:font-size-complex="16pt"/>
    </style:style>
    <style:style style:name="P2" style:family="paragraph" style:parent-style-name="Standard">
      <style:paragraph-properties fo:line-height="150%" fo:text-align="end" style:justify-single-word="false"/>
      <style:text-properties style:font-name="Comic Sans MS" fo:font-size="16pt" officeooo:rsid="00082103" officeooo:paragraph-rsid="00082103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Comic Sans MS" fo:font-size="16pt" officeooo:rsid="00082103" officeooo:paragraph-rsid="00082103" style:font-size-asian="16pt" style:font-size-complex="16pt"/>
    </style:style>
    <style:style style:name="P4" style:family="paragraph" style:parent-style-name="Standard">
      <style:paragraph-properties fo:line-height="150%" fo:text-align="start" style:justify-single-word="false"/>
      <style:text-properties style:font-name="Comic Sans MS" fo:font-size="16pt" officeooo:rsid="00082103" officeooo:paragraph-rsid="00082103" style:font-size-asian="16pt" style:font-size-complex="16pt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3.81cm"/>
        </style:tab-stops>
      </style:paragraph-properties>
      <style:text-properties style:font-name="Comic Sans MS" fo:font-size="16pt" officeooo:rsid="00082103" officeooo:paragraph-rsid="00082103" style:font-size-asian="16pt" style:font-size-complex="16pt"/>
    </style:style>
    <style:style style:name="P6" style:family="paragraph" style:parent-style-name="Standard" style:master-page-name="">
      <style:paragraph-properties fo:margin-left="2.09cm" fo:margin-right="0cm" fo:line-height="150%" fo:text-align="start" style:justify-single-word="false" fo:text-indent="0cm" style:auto-text-indent="false" style:page-number="auto"/>
      <style:text-properties style:font-name="Comic Sans MS" fo:font-size="16pt" officeooo:rsid="00082103" officeooo:paragraph-rsid="00082103" style:font-size-asian="16pt" style:font-size-complex="16pt"/>
    </style:style>
    <style:style style:name="P7" style:family="paragraph" style:parent-style-name="Standard" style:master-page-name="">
      <style:paragraph-properties fo:margin-left="2.09cm" fo:margin-right="0cm" fo:line-height="150%" fo:text-align="start" style:justify-single-word="false" fo:text-indent="0cm" style:auto-text-indent="false" style:page-number="auto"/>
      <style:text-properties style:font-name="Comic Sans MS" fo:font-size="16pt" officeooo:rsid="00082103" officeooo:paragraph-rsid="00082103" style:font-size-asian="16pt" style:font-size-complex="16pt"/>
    </style:style>
    <style:style style:name="P8" style:family="paragraph" style:parent-style-name="Standard" style:master-page-name="">
      <style:paragraph-properties fo:margin-left="2.117cm" fo:margin-right="0cm" fo:line-height="150%" fo:text-align="start" style:justify-single-word="false" fo:text-indent="0cm" style:auto-text-indent="false" style:page-number="auto"/>
      <style:text-properties style:font-name="Comic Sans MS" fo:font-size="16pt" officeooo:rsid="00082103" officeooo:paragraph-rsid="00082103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<text:s text:c="8"/>novembre 2021</text:p>
      <text:p text:style-name="P1"/>
      <text:p text:style-name="P5"><text:s text:c="24"/>Cher <text:s text:c="25"/></text:p>
      <text:p text:style-name="P3"/>
      <text:p text:style-name="P3"/>
      <text:p text:style-name="P6">Je m'appelle </text:p>
      <text:p text:style-name="P4">Je suis un <text:s text:c="44"/></text:p>
      <text:p text:style-name="P4">J'ai </text:p>
      <text:p text:style-name="P4"/>
      <text:p text:style-name="P6">Je suis sage à </text:p>
      <text:p text:style-name="P4">Je lis bien et je calcule bien.</text:p>
      <text:p text:style-name="P4">Maman est contente de moi.</text:p>
      <text:p text:style-name="P4">J'aime bien</text:p>
      <text:p text:style-name="P4"/>
      <text:p text:style-name="P8">S'il te plaît, apporte-moi des bonbons et </text:p>
      <text:p text:style-name="P4"/>
      <text:p text:style-name="P4"/>
      <text:p text:style-name="P4"/>
      <text:p text:style-name="P2">A bientôt.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6T15:24:23.434000000</meta:creation-date>
    <dc:date>2021-11-16T16:52:17.289000000</dc:date>
    <meta:editing-duration>PT1H12M34S</meta:editing-duration>
    <meta:editing-cycles>1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1" meta:word-count="37" meta:character-count="286" meta:non-whitespace-character-count="153"/>
  </office:meta>
</office:document-meta>
</file>